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42ed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d9af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d9af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c2b3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c206a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c2b3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c206a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3</text:span><text:span text:style-name="T37">58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Cámara de Diputados de la Provincia</text:span><text:span text:style-name="T44">, vería con agrado que el</text:span><text:span text:style-name="T43"> Poder Ejecutivo</text:span><text:span text:style-name="T45">, a través</text:span><text:span text:style-name="T43"> de</text:span><text:span text:style-name="T46"> los</text:span><text:span text:style-name="T43"> organismo</text:span><text:span text:style-name="T46">s</text:span><text:span text:style-name="T43"> que corresponda</text:span><text:span text:style-name="T46">n</text:span><text:span text:style-name="T43">, gestione ante el Nuevo Banco de Santa Fe</text:span><text:span text:style-name="T44"> S.A. el</text:span><text:span text:style-name="T43"> aumento de los límites diarios de extracción de dinero en efectivo en los cajeros auto</text:span><text:span text:style-name="T44">má</text:span><text:span text:style-name="T43">ticos a treinta mil (30.000) pesos, con opción a que el cliente pueda extenderlo a cincuenta mil (50.000) pesos y que los cajeros auto</text:span><text:span text:style-name="T44">má</text:span><text:span text:style-name="T43">t</text:span><text:span text:style-name="T44">i</text:span><text:span text:style-name="T43">co</text:span><text:span text:style-name="T44">s</text:span><text:span text:style-name="T43"> sean provistos</text:span><text:span text:style-name="T44"> periódicamente</text:span><text:span text:style-name="T43"> con billetes de quinientos (500) pesos o una denominación superior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0:33.719992028</dc:date>
    <meta:print-date>2020-06-10T12:54:46.869395717</meta:print-date>
    <meta:editing-cycles>146</meta:editing-cycles>
    <meta:editing-duration>PT4H28M40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9" meta:character-count="984" meta:non-whitespace-character-count="825"/>
  </office:meta>
</office:document-meta>
</file>